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h"/><text:bookmark-start text:name="__RefHeading___datenschutzhinweise_fuer_die_webseite_burkards.info_1"/><text:bookmark-start text:name="datenschutzhinweise_fuer_die_webseite_burkards.info"/>Datenschutzhinweise für die Webseite "burkards.info"<text:bookmark-end text:name="__RefHeading___datenschutzhinweise_fuer_die_webseite_burkards.info_1"/><text:bookmark-end text:name="datenschutzhinweise_fuer_die_webseite_burkards.info"/></text:h>
      <text:p text:style-name="Text_20_body"><text:span text:style-name="Strong_20_Emphasis">1. Verantwortliche Stelle</text:span></text:p>
      <text:p text:style-name="Text_20_body">Verantwortliche Stelle im Sinne der : Name: Burkard, 24222 Schwentinental - Kontakt: burkards.info@burkards.info</text:p>
      <text:p text:style-name="Text_20_body"><text:span text:style-name="Strong_20_Emphasis">2. Erhebung und Verarbeitung personenbezogener Daten</text:span></text:p>
      <text:p text:style-name="Text_20_body">Wir erheben und verarbeiten personenbezogene Daten, die Sie freiwillig auf unserer Webseite bereitstellen. Dies kann Informationen wie Ihren Namen, Ihre E-Mail-Adresse und andere Kontaktdaten umfassen. Es werden auf jeden Fall Telemetriedaten wie z.B. ihre IP Adresse verarbeitet</text:p>
      <text:p text:style-name="Text_20_body"><text:span text:style-name="Strong_20_Emphasis">3. Zweck der Datenverarbeitung</text:span></text:p>
      <text:p text:style-name="Text_20_body">Die von Ihnen bereitgestellten personenbezogenen Daten werden zu folgenden Zwecken verarbeitet:</text:p>
      <text:list text:style-name="List_20_1" text:continue-numbering="false">
        <text:list-item>
          <text:p text:style-name="List_20_1_Content_First"> Zur Bereitstellung der von Ihnen angeforderten Informationen</text:p>
        </text:list-item>
        <text:list-item>
          <text:p text:style-name="List_20_1_Content"> Ggf. zur Kontaktaufnahme und Kommunikation mit Ihnen</text:p>
        </text:list-item>
        <text:list-item>
          <text:p text:style-name="List_20_1_Content_Last"> Zur Verbesserung unserer Webseite und Dienstleistungen</text:p>
        </text:list-item>
      </text:list>
      <text:p text:style-name="Text_20_body"><text:span text:style-name="Strong_20_Emphasis">4. Rechtsgrundlage der Datenverarbeitung</text:span></text:p>
      <text:p text:style-name="Text_20_body">Die Verarbeitung Ihrer personenbezogenen Daten erfolgt auf Grundlage einer der folgenden Rechtsgrundlagen:</text:p>
      <text:list text:style-name="List_20_1" text:continue-numbering="false">
        <text:list-item>
          <text:p text:style-name="LastListParagraph_List_20_1_Content_First"> Wahrung berechtigter Interessen gemäß Art. 6 Abs. 1 lit. f </text:p>
        </text:list-item>
      </text:list>
      <text:p text:style-name="Text_20_body"><text:span text:style-name="Strong_20_Emphasis">5. Datenweitergabe an Dritte</text:span></text:p>
      <text:p text:style-name="Text_20_body">Wir geben Ihre personenbezogenen Daten nicht ohne Ihre ausdrückliche Einwilligung an Dritte weiter, es sei denn, dies ist zur Erfüllung unserer gesetzlichen Verpflichtungen erforderlich.</text:p>
      <text:p text:style-name="Text_20_body"><text:span text:style-name="Strong_20_Emphasis">6. Speicherdauer der Daten</text:span></text:p>
      <text:p text:style-name="Text_20_body">Ihre personenbezogenen Daten werden nur so lange gespeichert, wie dies für die Zwecke, für die sie erhoben wurden, erforderlich ist, oder solange dies gesetzlich vorgeschrieben ist.</text:p>
      <text:p text:style-name="Text_20_body"><text:span text:style-name="Strong_20_Emphasis">7. Ihre Rechte als betroffene Person</text:span></text:p>
      <text:p text:style-name="Text_20_body">Sie haben das Recht auf Auskunft, Berichtigung, Löschung, Einschränkung der Verarbeitung und Datenübertragbarkeit Ihrer personenbezogenen Daten. Sie haben auch das Recht, der Verarbeitung Ihrer Daten aus Gründen, die sich aus Ihrer besonderen Situation ergeben, zu widersprechen.</text:p>
      <text:p text:style-name="Text_20_body"><text:span text:style-name="Strong_20_Emphasis">8. Kontakt für Datenschutzanfragen</text:span></text:p>
      <text:p text:style-name="Text_20_body">Für Datenschutzanfragen und zur Ausübung Ihrer Rechte als betroffene Person können Sie uns unter folgender Adresse kontaktieren: Name: [Ihr Name oder Firmenname] Adresse: [Ihre Adresse] Kontakt: dsb@burkards.info</text:p>
      <text:p text:style-name="Text_20_body"><text:span text:style-name="Strong_20_Emphasis">9. Beschwerderecht bei der Aufsichtsbehörde</text:span></text:p>
      <text:p text:style-name="Text_20_body">Sie haben das Recht, eine Beschwerde bei der zuständigen Datenschutzbehörde einzureichen, wenn Sie der Ansicht sind, dass die Verarbeitung Ihrer personenbezogenen Daten gegen datenschutzrechtliche Bestimmungen verstößt.</text:p>
      <text:p text:style-name="Text_20_body">Bitte beachten Sie, dass diese Vorlage nur ein Beispiel ist und an Ihre spezifischen rechtlichen und betrieblichen Anforderungen angepasst werden sollte. Es ist wichtig, dass Sie einen Rechtsberater konsultieren, um sicherzustellen, dass Ihre Datenschutzhinweise den geltenden Datenschutzgesetzen entsprechen.</text:p>
      <text:p text:style-name="Text_20_body"><text:span text:style-name="Strong_20_Emphasis">10. Nutzung des DokuWiki</text:span></text:p>
      <text:p text:style-name="Text_20_body">Unsere Webseite „burkards.info“ nutzt die DokuWiki-Software, um Informationen und Inhalte bereitzustellen. DokuWiki ist ein Open-Source-Wiki-System, das es Benutzern ermöglicht, Inhalte gemeinsam zu erstellen und zu bearbeiten.</text:p>
      <text:p text:style-name="Text_20_body"><text:span text:style-name="Strong_20_Emphasis">11. Datenerhebung durch das DokuWiki</text:span></text:p>
      <text:p text:style-name="Text_20_body">Beim Besuch unserer Webseite können bestimmte technische Informationen automatisch durch das DokuWiki erfasst werden, darunter:</text:p>
      <text:list text:style-name="List_20_1" text:continue-numbering="false">
        <text:list-item>
          <text:p text:style-name="List_20_1_Content_First"> IP-Adresse des zugreifenden Geräts</text:p>
        </text:list-item>
        <text:list-item>
          <text:p text:style-name="List_20_1_Content"> Datum und Uhrzeit des Zugriffs</text:p>
        </text:list-item>
        <text:list-item>
          <text:p text:style-name="List_20_1_Content"> Browsertyp und -version</text:p>
        </text:list-item>
        <text:list-item>
          <text:p text:style-name="List_20_1_Content"> Betriebssystem des Geräts</text:p>
        </text:list-item>
        <text:list-item>
          <text:p text:style-name="List_20_1_Content"> Referrer-URL (die Webseite, von der aus Sie zu unserer Webseite gelangt sind)</text:p>
        </text:list-item>
        <text:list-item>
          <text:p text:style-name="List_20_1_Content_Last"> Aufgerufene Seiten und angeklickte Links</text:p>
        </text:list-item>
      </text:list>
      <text:p text:style-name="Text_20_body">Diese Informationen dienen dazu, die Funktionalität und Sicherheit unserer Webseite zu gewährleisten und statistische Analysen durchzuführen. Es werden keine personenbezogenen Daten wie Name, E-Mail-Adresse oder andere Kontaktdaten automatisch erfasst.</text:p>
      <text:p text:style-name="Text_20_body"><text:span text:style-name="Strong_20_Emphasis">12. Einsatz von Cookies und Tracking-Technologien</text:span></text:p>
      <text:p text:style-name="Text_20_body">Das DokuWiki verwendet möglicherweise Cookies und ähnliche Tracking-Technologien, um die Benutzererfahrung zu verbessern und statistische Daten zu sammeln. Cookies sind kleine Textdateien, die auf Ihrem Gerät gespeichert werden und Informationen über Ihre Interaktion mit der Webseite speichern.</text:p>
      <text:p text:style-name="Text_20_body">Sie haben die Möglichkeit, Cookies über Ihre Browsereinstellungen zu verwalten und abzulehnen. Bitte beachten Sie jedoch, dass das Deaktivieren von Cookies bestimmte Funktionen der Webseite beeinträchtigen kann.</text:p>
      <text:p text:style-name="Text_20_body"><text:span text:style-name="Strong_20_Emphasis">13. Plugins und Erweiterungen</text:span></text:p>
      <text:p text:style-name="Text_20_body">Unsere Webseite kann Plugins oder Erweiterungen nutzen, die von Drittanbietern entwickelt wurden und zusätzliche Funktionalitäten zum DokuWiki hinzufügen. Diese Plugins könnten unter Umständen personenbezogene Daten verarbeiten. Wir bemühen uns, nur vertrauenswürdige Plugins zu verwenden, die den Datenschutzbestimmungen entsprechen.</text:p>
      <text:p text:style-name="Text_20_body"><text:span text:style-name="Strong_20_Emphasis">14. Externe Verlinkungen</text:span></text:p>
      <text:p text:style-name="Text_20_body">Unsere Webseite könnte Links zu externen Webseiten enthalten. Bitte beachten Sie, dass wir keine Kontrolle über die Datenschutzpraktiken dieser externen Webseiten haben. Diese Datenschutzhinweise gelten ausschließlich für unsere Webseite. Für die Datenschutzpraktiken externer Webseiten empfehlen wir Ihnen, die jeweiligen Datenschutzerklärungen zu überprüfen.</text:p>
      <text:p text:style-name="Text_20_body"><text:span text:style-name="Strong_20_Emphasis">15. Sicherheit</text:span></text:p>
      <text:p text:style-name="Text_20_body">Wir ergreifen angemessene technische und organisatorische Maßnahmen, um die Sicherheit Ihrer Daten zu gewährleisten und sie vor unbefugtem Zugriff, Verlust oder Missbrauch zu schützen. Trotzdem ist keine Übertragung von Daten über das Internet absolut sicher, und wir können keine absolute Sicherheit Ihrer Daten garantieren.</text:p>
      <text:p text:style-name="Text_20_body">Diese spezifischen Informationen zur Nutzung des DokuWiki und dessen datenschutzrelevanten Aspekten können in die Datenschutzhinweise integriert werden. Denken Sie daran, dass die Datenschutzhinweise stets aktuell gehalten werden sollten und an die tatsächlichen Gegebenheiten Ihrer Webseite angepasst werden müssen. Es ist ratsam, die finalen Datenschutzhinweise von einem Rechtsberater überprüfen zu lassen, um sicherzustellen, dass sie den geltenden Datenschutzbestimmungen entspreche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5::28:49</meta:creation-date>
    <dc:creator>Generated</dc:creator>
    <dc:date>2026-07-28T15::28:49</dc:date>
    <dc:language>en-US</dc:language>
    <meta:editing-cycles>1</meta:editing-cycles>
    <meta:editing-duration>PT0S</meta:editing-duration>
    <dc:title>dsh</dc:title>
  </office:meta>
</office:document-meta>
</file>